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7000001D4036DCC8FE93DB24F.png" manifest:media-type="image/png"/>
  <manifest:file-entry manifest:full-path="Pictures/10000201000002FE00000246B3A2D7C59949E7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77cm" table:align="left" fo:background-color="transparent">
        <style:background-image/>
      </style:table-properties>
    </style:style>
    <style:style style:name="Tableau1.A" style:family="table-column">
      <style:table-column-properties style:column-width="1.704cm"/>
    </style:style>
    <style:style style:name="Tableau1.B" style:family="table-column">
      <style:table-column-properties style:column-width="3.605cm"/>
    </style:style>
    <style:style style:name="Tableau1.C" style:family="table-column">
      <style:table-column-properties style:column-width="4.244cm"/>
    </style:style>
    <style:style style:name="Tableau1.D" style:family="table-column">
      <style:table-column-properties style:column-width="3.9cm"/>
    </style:style>
    <style:style style:name="Tableau1.E" style:family="table-column">
      <style:table-column-properties style:column-width="3.124cm"/>
    </style:style>
    <style:style style:name="Tableau1.A1" style:family="table-cell">
      <style:table-cell-properties style:vertical-align="middle" fo:background-color="#f9f9f9" fo:padding="0.049cm" fo:border-left="1pt solid #000000" fo:border-right="none" fo:border-top="1pt solid #000000" fo:border-bottom="1pt solid #000000">
        <style:background-image/>
      </style:table-cell-properties>
    </style:style>
    <style:style style:name="Tableau1.E1" style:family="table-cell">
      <style:table-cell-properties style:vertical-align="middle" fo:background-color="#f9f9f9" fo:padding="0.049cm" fo:border="1pt solid #000000">
        <style:background-image/>
      </style:table-cell-properties>
    </style:style>
    <style:style style:name="Tableau1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3" style:family="table-cell">
      <style:table-cell-properties style:vertical-align="middle" fo:background-color="#f9f9f9" fo:padding="0.049cm" fo:border-left="1pt solid #000000" fo:border-right="none" fo:border-top="none" fo:border-bottom="1pt solid #000000">
        <style:background-image/>
      </style:table-cell-properties>
    </style:style>
    <style:style style:name="Tableau1.E3" style:family="table-cell">
      <style:table-cell-properties style:vertical-align="middle" fo:background-color="#f9f9f9" fo:padding="0.049cm" fo:border-left="1pt solid #000000" fo:border-right="1pt solid #000000" fo:border-top="none" fo:border-bottom="1pt solid #000000">
        <style:background-image/>
      </style:table-cell-properties>
    </style:style>
    <style:style style:name="Tableau1.A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8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1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1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1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1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10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1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1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1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1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1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1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1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1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1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1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1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1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1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16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1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1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1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1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18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18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2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2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2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20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20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2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2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2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2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2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2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B2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2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D24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E2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officeooo:rsid="0021dc48" officeooo:paragraph-rsid="0021dc48" style:font-size-asian="8pt" style:font-size-complex="8pt"/>
    </style:style>
    <style:style style:name="P3" style:family="paragraph" style:parent-style-name="Table_20_Contents">
      <style:text-properties fo:font-size="8pt" officeooo:paragraph-rsid="002157ca" style:font-size-asian="8pt" style:font-size-complex="8pt"/>
    </style:style>
    <style:style style:name="P4" style:family="paragraph" style:parent-style-name="Table_20_Contents">
      <style:text-properties fo:font-size="8pt" officeooo:rsid="002157ca" officeooo:paragraph-rsid="002157ca" style:font-size-asian="8pt" style:font-size-complex="8pt"/>
    </style:style>
    <style:style style:name="P5" style:family="paragraph" style:parent-style-name="Table_20_Contents">
      <style:text-properties fo:font-size="8pt" fo:background-color="transparent" style:font-size-asian="8pt" style:font-size-complex="8pt"/>
    </style:style>
    <style:style style:name="P6" style:family="paragraph" style:parent-style-name="Table_20_Heading">
      <style:text-properties fo:font-size="8pt" style:font-size-asian="8pt" style:font-size-complex="8pt"/>
    </style:style>
    <style:style style:name="P7" style:family="paragraph" style:parent-style-name="Table_20_Heading">
      <style:text-properties fo:font-size="8pt" fo:background-color="transparent" style:font-size-asian="8pt" style:font-size-complex="8pt"/>
    </style:style>
    <style:style style:name="P8" style:family="paragraph" style:parent-style-name="Standard">
      <style:text-properties fo:font-variant="normal" fo:text-transform="none" fo:color="#0d4428" style:font-name="Arial" fo:font-size="15pt" fo:letter-spacing="normal" fo:font-style="normal" fo:font-weight="normal" officeooo:paragraph-rsid="0023a42b" style:font-size-asian="15pt" style:font-size-complex="15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text-properties fo:font-variant="normal" fo:text-transform="none" fo:color="#0d4428" style:font-name="Arial" fo:font-size="15pt" fo:letter-spacing="normal" fo:font-style="normal" fo:font-weight="normal" officeooo:rsid="001f5e28" officeooo:paragraph-rsid="0023a42b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officeooo:rsid="002157ca"/>
    </style:style>
    <style:style style:name="T3" style:family="text">
      <style:text-properties fo:font-variant="normal" fo:text-transform="none" fo:color="#0d4428" style:font-name="Arial" fo:font-size="19.5pt" fo:letter-spacing="normal" fo:font-style="normal" fo:font-weight="normal"/>
    </style:style>
    <style:style style:name="T4" style:family="text">
      <style:text-properties fo:font-variant="normal" fo:text-transform="none" fo:color="#0d4428" style:font-name="Arial" fo:font-size="19.5pt" fo:letter-spacing="normal" fo:font-style="normal" fo:font-weight="normal" officeooo:rsid="0023a42b"/>
    </style:style>
    <style:style style:name="T5" style:family="text">
      <style:text-properties officeooo:rsid="0024dc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4">B</text:span><text:span text:style-name="T3">rionnais et Charollais</text:span></text:h>
      <text:p text:style-name="P10">Le Canal de Roanne à Digoin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section text:style-name="Sect1" text:name="MZ8m60pbVe">
              <text:p text:style-name="P6">Départ<text:bookmark text:name="oHhPkXrQr0c1"/></text:p>
            </text:section>
          </table:table-cell>
          <table:table-cell table:style-name="Tableau1.A1" office:value-type="string">
            <text:section text:style-name="Sect1" text:name="ZuhoAXZXqX">
              <text:p text:style-name="P6">Arrivée<text:bookmark text:name="oHhPkXrQr0c2"/></text:p>
            </text:section>
          </table:table-cell>
          <table:table-cell table:style-name="Tableau1.A1" office:value-type="string">
            <text:section text:style-name="Sect1" text:name="JvR6IP1C70">
              <text:p text:style-name="P6">A visiter<text:bookmark text:name="oHhPkXrQr0c3"/></text:p>
            </text:section>
          </table:table-cell>
          <table:table-cell table:style-name="Tableau1.A1" office:value-type="string">
            <text:section text:style-name="Sect1" text:name="ifnuKdvFwY">
              <text:p text:style-name="P6">Aires de services<text:bookmark text:name="oHhPkXrQr0c4"/></text:p>
            </text:section>
          </table:table-cell>
          <table:table-cell table:style-name="Tableau1.E1" office:value-type="string">
            <text:section text:style-name="Sect1" text:name="6OhWqWQElI">
              <text:p text:style-name="P6">Commentaires<text:bookmark text:name="oHhPkXrQr1c0"/></text:p>
            </text:section>
          </table:table-cell>
        </table:table-row>
        <table:table-row>
          <table:table-cell table:style-name="Tableau1.A2" office:value-type="string">
            <text:section text:style-name="Sect1" text:name="hs0XeB1edq">
              <text:p text:style-name="P6">Roanne (42)<text:bookmark text:name="oHhPkXrQr1c1"/></text:p>
            </text:section>
          </table:table-cell>
          <table:table-cell table:style-name="Tableau1.B2" office:value-type="string">
            <text:section text:style-name="Sect1" text:name="1zKO0T7D8w">
              <text:p text:style-name="P1"><text:bookmark text:name="oHhPkXrQr1c2"/></text:p>
            </text:section>
          </table:table-cell>
          <table:table-cell table:style-name="Tableau1.C2" office:value-type="string">
            <text:section text:style-name="Sect1" text:name="mFaQmRQ3f9">
              <text:p text:style-name="P1">Port Fluvial</text:p>
              <text:p text:style-name="P1">Lac de Villerest</text:p>
              <text:p text:style-name="P1">La Benisson-Dieu (abbaye)<text:bookmark text:name="oHhPkXrQr1c3"/></text:p>
            </text:section>
          </table:table-cell>
          <table:table-cell table:style-name="Tableau1.D2" office:value-type="string">
            <text:section text:style-name="Sect1" text:name="6MS9Z6zax3">
              <text:p text:style-name="P1">Roanne</text:p>
              <text:p text:style-name="P1">Villerest (Lac de)<text:bookmark text:name="oHhPkXrQr1c4"/></text:p>
            </text:section>
          </table:table-cell>
          <table:table-cell table:style-name="Tableau1.E2" office:value-type="string">
            <text:section text:style-name="Sect1" text:name="ZMcKTlrxx7">
              <text:p text:style-name="P1">M/payant</text:p>
              <text:p text:style-name="P1">M/payant<text:bookmark text:name="oHhPkXrQr2c0"/></text:p>
            </text:section>
          </table:table-cell>
        </table:table-row>
        <table:table-row>
          <table:table-cell table:style-name="Tableau1.A3" office:value-type="string">
            <text:section text:style-name="Sect1" text:name="T59w6xlpAL">
              <text:p text:style-name="P7"><text:bookmark text:name="oHhPkXrQr2c1"/></text:p>
            </text:section>
          </table:table-cell>
          <table:table-cell table:style-name="Tableau1.A3" office:value-type="string">
            <text:section text:style-name="Sect1" text:name="M8SIx13M0V">
              <text:p text:style-name="P5">Briennon<text:bookmark text:name="oHhPkXrQr2c2"/></text:p>
            </text:section>
          </table:table-cell>
          <table:table-cell table:style-name="Tableau1.A3" office:value-type="string">
            <text:section text:style-name="Sect1" text:name="0UxjkR9IhL">
              <text:p text:style-name="P5">Port de plaisance<text:bookmark text:name="oHhPkXrQr2c3"/></text:p>
            </text:section>
          </table:table-cell>
          <table:table-cell table:style-name="Tableau1.A3" office:value-type="string">
            <text:section text:style-name="Sect1" text:name="aYqgsHnyQ0">
              <text:p text:style-name="P5"><text:bookmark text:name="oHhPkXrQr2c4"/></text:p>
            </text:section>
          </table:table-cell>
          <table:table-cell table:style-name="Tableau1.E3" office:value-type="string">
            <text:section text:style-name="Sect1" text:name="TnZq7xPkk4">
              <text:p text:style-name="P5"><text:bookmark text:name="oHhPkXrQr3c0"/></text:p>
            </text:section>
          </table:table-cell>
        </table:table-row>
        <table:table-row>
          <table:table-cell table:style-name="Tableau1.A4" office:value-type="string">
            <text:section text:style-name="Sect1" text:name="LY0Yj6vGxL">
              <text:p text:style-name="P6"><text:bookmark text:name="oHhPkXrQr3c1"/></text:p>
            </text:section>
          </table:table-cell>
          <table:table-cell table:style-name="Tableau1.B4" office:value-type="string">
            <text:section text:style-name="Sect1" text:name="Gr7LNjvIjD">
              <text:p text:style-name="P1">Melay (71)<text:bookmark text:name="oHhPkXrQr3c2"/></text:p>
            </text:section>
          </table:table-cell>
          <table:table-cell table:style-name="Tableau1.C4" office:value-type="string">
            <text:section text:style-name="Sect1" text:name="PPTOwqoVIF">
              <text:p text:style-name="P1">Artaix : ​Lieu-dit la Cuvette, église St-Julien</text:p>
              <text:p text:style-name="P1">Iguérande : (église romane), musée du Reflet Brionnais<text:bookmark text:name="oHhPkXrQr3c3"/></text:p>
            </text:section>
          </table:table-cell>
          <table:table-cell table:style-name="Tableau1.D4" office:value-type="string">
            <text:section text:style-name="Sect1" text:name="8zkhmefiMG">
              <text:p text:style-name="P1">Melay (halte fluviale)<text:bookmark text:name="oHhPkXrQr3c4"/></text:p>
            </text:section>
          </table:table-cell>
          <table:table-cell table:style-name="Tableau1.E4" office:value-type="string">
            <text:section text:style-name="Sect1" text:name="6Do3zzQFHR">
              <text:p text:style-name="P1">M/gratuit<text:bookmark text:name="oHhPkXrQr4c0"/></text:p>
            </text:section>
          </table:table-cell>
        </table:table-row>
        <table:table-row>
          <table:table-cell table:style-name="Tableau1.A3" office:value-type="string">
            <text:section text:style-name="Sect1" text:name="vD7dyZhdmJ">
              <text:p text:style-name="P6"><text:bookmark text:name="oHhPkXrQr4c1"/></text:p>
            </text:section>
          </table:table-cell>
          <table:table-cell table:style-name="Tableau1.A3" office:value-type="string">
            <text:section text:style-name="Sect1" text:name="T7suzJ4tO0">
              <text:p text:style-name="P1">Chambilly<text:bookmark text:name="oHhPkXrQr4c2"/></text:p>
            </text:section>
          </table:table-cell>
          <table:table-cell table:style-name="Tableau1.A3" office:value-type="string">
            <text:section text:style-name="Sect1" text:name="yQK2zfvdVJ">
              <text:p text:style-name="P1">Eglise St-Didier<text:bookmark text:name="oHhPkXrQr4c3"/></text:p>
            </text:section>
          </table:table-cell>
          <table:table-cell table:style-name="Tableau1.A3" office:value-type="string">
            <text:section text:style-name="Sect1" text:name="2WNErOULcX">
              <text:p text:style-name="P1"><text:bookmark text:name="oHhPkXrQr4c4"/></text:p>
            </text:section>
          </table:table-cell>
          <table:table-cell table:style-name="Tableau1.E3" office:value-type="string">
            <text:section text:style-name="Sect1" text:name="d16WsdyBZE">
              <text:p text:style-name="P1"><text:bookmark text:name="oHhPkXrQr5c0"/></text:p>
            </text:section>
          </table:table-cell>
        </table:table-row>
        <table:table-row>
          <table:table-cell table:style-name="Tableau1.A6" office:value-type="string">
            <text:section text:style-name="Sect1" text:name="KVNExsxk13">
              <text:p text:style-name="P6"><text:bookmark text:name="oHhPkXrQr5c1"/></text:p>
            </text:section>
          </table:table-cell>
          <table:table-cell table:style-name="Tableau1.B6" office:value-type="string">
            <text:section text:style-name="Sect1" text:name="LwNl0JiaHD">
              <text:p text:style-name="P1">​Marcigny<text:bookmark text:name="oHhPkXrQr5c2"/></text:p>
            </text:section>
          </table:table-cell>
          <table:table-cell table:style-name="Tableau1.C6" office:value-type="string">
            <text:section text:style-name="Sect1" text:name="6pWafJDzdS">
              <text:p text:style-name="P1">​​Faiencerie Emile Henry, Tour du Moulin<text:bookmark text:name="oHhPkXrQr5c3"/></text:p>
            </text:section>
          </table:table-cell>
          <table:table-cell table:style-name="Tableau1.D6" office:value-type="string">
            <text:section text:style-name="Sect1" text:name="xJkuugvfJc">
              <text:p text:style-name="P1">​Marcigny<text:bookmark text:name="oHhPkXrQr5c4"/></text:p>
            </text:section>
          </table:table-cell>
          <table:table-cell table:style-name="Tableau1.E6" office:value-type="string">
            <text:section text:style-name="Sect1" text:name="gduEXkiIcC">
              <text:p text:style-name="P1">​M/gratuit<text:bookmark text:name="oHhPkXrQr6c0"/></text:p>
            </text:section>
          </table:table-cell>
        </table:table-row>
        <table:table-row>
          <table:table-cell table:style-name="Tableau1.A3" office:value-type="string">
            <text:section text:style-name="Sect1" text:name="EA5czB0zBm">
              <text:p text:style-name="P6"><text:bookmark text:name="oHhPkXrQr6c1"/></text:p>
            </text:section>
          </table:table-cell>
          <table:table-cell table:style-name="Tableau1.A3" office:value-type="string">
            <text:section text:style-name="Sect1" text:name="1gqaj3cJhF">
              <text:p text:style-name="P1">Anzy-le-Duc<text:bookmark text:name="oHhPkXrQr6c2"/></text:p>
            </text:section>
          </table:table-cell>
          <table:table-cell table:style-name="Tableau1.A3" office:value-type="string">
            <text:section text:style-name="Sect1" text:name="3pdSJGpTKi">
              <text:p text:style-name="P1">Eglise XI <text:span text:style-name="T1">ème</text:span></text:p>
            </text:section>
          </table:table-cell>
          <table:table-cell table:style-name="Tableau1.A3" office:value-type="string">
            <text:section text:style-name="Sect1" text:name="JO0l5x2FFf">
              <text:p text:style-name="P1"><text:bookmark text:name="oHhPkXrQr6c4"/></text:p>
            </text:section>
          </table:table-cell>
          <table:table-cell table:style-name="Tableau1.E3" office:value-type="string">
            <text:section text:style-name="Sect1" text:name="HrEnnHCtC9">
              <text:p text:style-name="P1"><text:bookmark text:name="oHhPkXrQr7c0"/></text:p>
            </text:section>
          </table:table-cell>
        </table:table-row>
        <table:table-row>
          <table:table-cell table:style-name="Tableau1.A8" office:value-type="string">
            <text:section text:style-name="Sect1" text:name="NLhExCvAfK">
              <text:p text:style-name="P6"><text:bookmark text:name="oHhPkXrQr7c1"/></text:p>
            </text:section>
          </table:table-cell>
          <table:table-cell table:style-name="Tableau1.B8" office:value-type="string">
            <text:section text:style-name="Sect1" text:name="ewPSv1EkAX">
              <text:p text:style-name="P1">Montceau-l'Etoile<text:bookmark text:name="oHhPkXrQr7c2"/></text:p>
            </text:section>
          </table:table-cell>
          <table:table-cell table:style-name="Tableau1.C8" office:value-type="string">
            <text:section text:style-name="Sect1" text:name="t6B7T8JLtZ">
              <text:p text:style-name="P1"><text:bookmark text:name="oHhPkXrQr7c3"/>Eglise, tympan</text:p>
            </text:section>
          </table:table-cell>
          <table:table-cell table:style-name="Tableau1.D8" office:value-type="string">
            <text:section text:style-name="Sect1" text:name="7laZCv1DH1">
              <text:p text:style-name="P1"><text:bookmark text:name="oHhPkXrQr7c4"/></text:p>
            </text:section>
          </table:table-cell>
          <table:table-cell table:style-name="Tableau1.E8" office:value-type="string">
            <text:section text:style-name="Sect1" text:name="X6P4Ho1XDn">
              <text:p text:style-name="P1"><text:bookmark text:name="oHhPkXrQr8c0"/></text:p>
            </text:section>
          </table:table-cell>
        </table:table-row>
        <table:table-row>
          <table:table-cell table:style-name="Tableau1.A3" office:value-type="string">
            <text:section text:style-name="Sect1" text:name="I0jhpP0PuX">
              <text:p text:style-name="P6"><text:bookmark text:name="oHhPkXrQr8c1"/></text:p>
            </text:section>
          </table:table-cell>
          <table:table-cell table:style-name="Tableau1.A3" office:value-type="string">
            <text:section text:style-name="Sect1" text:name="PJUDYQwHZR">
              <text:p text:style-name="P1">Varenne-l'Arconce<text:bookmark text:name="oHhPkXrQr8c2"/></text:p>
            </text:section>
          </table:table-cell>
          <table:table-cell table:style-name="Tableau1.A3" office:value-type="string">
            <text:section text:style-name="Sect1" text:name="80yvKyB33M">
              <text:p text:style-name="P1"><text:bookmark text:name="oHhPkXrQr8c3"/>Eglise romane</text:p>
            </text:section>
          </table:table-cell>
          <table:table-cell table:style-name="Tableau1.A3" office:value-type="string">
            <text:section text:style-name="Sect1" text:name="HpmwuVIdAi">
              <text:p text:style-name="P1"><text:bookmark text:name="oHhPkXrQr8c4"/></text:p>
            </text:section>
          </table:table-cell>
          <table:table-cell table:style-name="Tableau1.E3" office:value-type="string">
            <text:section text:style-name="Sect1" text:name="yM9VB65Imv">
              <text:p text:style-name="P1"><text:bookmark text:name="oHhPkXrQr9c0"/></text:p>
            </text:section>
          </table:table-cell>
        </table:table-row>
        <table:table-row>
          <table:table-cell table:style-name="Tableau1.A10" office:value-type="string">
            <text:section text:style-name="Sect1" text:name="dXSEdO3JCt">
              <text:p text:style-name="P6"><text:bookmark text:name="oHhPkXrQr9c1"/></text:p>
            </text:section>
          </table:table-cell>
          <table:table-cell table:style-name="Tableau1.B10" office:value-type="string">
            <text:section text:style-name="Sect1" text:name="R6IQRorEui">
              <text:p text:style-name="P1">Oyé<text:bookmark text:name="oHhPkXrQr9c2"/></text:p>
            </text:section>
          </table:table-cell>
          <table:table-cell table:style-name="Tableau1.C10" office:value-type="string">
            <text:section text:style-name="Sect1" text:name="Pau4JiiVZV">
              <text:p text:style-name="P1">Château de Chaumont<text:bookmark text:name="oHhPkXrQr9c3"/></text:p>
            </text:section>
          </table:table-cell>
          <table:table-cell table:style-name="Tableau1.D10" office:value-type="string">
            <text:section text:style-name="Sect1" text:name="1lbkNuEPBS">
              <text:p text:style-name="P1"><text:bookmark text:name="oHhPkXrQr9c4"/></text:p>
            </text:section>
          </table:table-cell>
          <table:table-cell table:style-name="Tableau1.E10" office:value-type="string">
            <text:section text:style-name="Sect1" text:name="DALre2bRQA">
              <text:p text:style-name="P1"><text:bookmark text:name="oHhPkXrQr10c0"/></text:p>
            </text:section>
          </table:table-cell>
        </table:table-row>
        <table:table-row>
          <table:table-cell table:style-name="Tableau1.A3" office:value-type="string">
            <text:section text:style-name="Sect1" text:name="9YDt2j0bM3">
              <text:p text:style-name="P6"><text:bookmark text:name="oHhPkXrQr10c1"/></text:p>
            </text:section>
          </table:table-cell>
          <table:table-cell table:style-name="Tableau1.A3" office:value-type="string">
            <text:section text:style-name="Sect1" text:name="yBPyAxHBYL">
              <text:p text:style-name="P1">Semur-en-Brionnais<text:bookmark text:name="oHhPkXrQr10c2"/></text:p>
            </text:section>
          </table:table-cell>
          <table:table-cell table:style-name="Tableau1.A3" office:value-type="string">
            <text:section text:style-name="Sect1" text:name="HawtcGN5xr">
              <text:p text:style-name="P1"><text:bookmark text:name="oHhPkXrQr10c3"/>Château <text:span text:style-name="T2">St-Hugues</text:span>, église <text:span text:style-name="T2">St-Hilaire</text:span>, prieuré et auditoire de justice</text:p>
            </text:section>
          </table:table-cell>
          <table:table-cell table:style-name="Tableau1.A3" office:value-type="string">
            <text:section text:style-name="Sect1" text:name="fJl6Avd74y">
              <text:p text:style-name="P1"><text:bookmark text:name="oHhPkXrQr10c4"/></text:p>
            </text:section>
          </table:table-cell>
          <table:table-cell table:style-name="Tableau1.E3" office:value-type="string">
            <text:section text:style-name="Sect1" text:name="3soQByNhjH">
              <text:p text:style-name="P1"><text:bookmark text:name="oHhPkXrQr11c0"/></text:p>
            </text:section>
          </table:table-cell>
        </table:table-row>
        <table:table-row>
          <table:table-cell table:style-name="Tableau1.A12" office:value-type="string">
            <text:section text:style-name="Sect1" text:name="TvrewBoS1n">
              <text:p text:style-name="P6"><text:bookmark text:name="oHhPkXrQr11c1"/></text:p>
            </text:section>
          </table:table-cell>
          <table:table-cell table:style-name="Tableau1.B12" office:value-type="string">
            <text:section text:style-name="Sect1" text:name="iO5FeJwLxo">
              <text:p text:style-name="P1">St-Julien-de-Jonzy<text:bookmark text:name="oHhPkXrQr11c2"/></text:p>
            </text:section>
          </table:table-cell>
          <table:table-cell table:style-name="Tableau1.C12" office:value-type="string">
            <text:section text:style-name="Sect1" text:name="GmSdEBzSaB">
              <text:p text:style-name="P4"><text:bookmark text:name="oHhPkXrQr11c3"/>Panoram<text:span text:style-name="T5">a</text:span>, église romane</text:p>
            </text:section>
          </table:table-cell>
          <table:table-cell table:style-name="Tableau1.D12" office:value-type="string">
            <text:section text:style-name="Sect1" text:name="UOvFNLbKA6">
              <text:p text:style-name="P1"><text:bookmark text:name="oHhPkXrQr11c4"/></text:p>
            </text:section>
          </table:table-cell>
          <table:table-cell table:style-name="Tableau1.E12" office:value-type="string">
            <text:section text:style-name="Sect1" text:name="mLVbPFvBFD">
              <text:p text:style-name="P1"><text:bookmark text:name="oHhPkXrQr12c0"/></text:p>
            </text:section>
          </table:table-cell>
        </table:table-row>
        <table:table-row>
          <table:table-cell table:style-name="Tableau1.A3" office:value-type="string">
            <text:section text:style-name="Sect1" text:name="B969uTtIxO">
              <text:p text:style-name="P6"><text:bookmark text:name="oHhPkXrQr12c1"/></text:p>
            </text:section>
          </table:table-cell>
          <table:table-cell table:style-name="Tableau1.A3" office:value-type="string">
            <text:section text:style-name="Sect1" text:name="TCWlwpG87k">
              <text:p text:style-name="P1">Fleury-la-Montagne<text:bookmark text:name="oHhPkXrQr12c2"/></text:p>
            </text:section>
          </table:table-cell>
          <table:table-cell table:style-name="Tableau1.A3" office:value-type="string">
            <text:section text:style-name="Sect1" text:name="eLLkRMlBvf">
              <text:p text:style-name="P1"><text:bookmark text:name="oHhPkXrQr12c3"/></text:p>
            </text:section>
          </table:table-cell>
          <table:table-cell table:style-name="Tableau1.A3" office:value-type="string">
            <text:section text:style-name="Sect1" text:name="v1TDxHV55W">
              <text:p text:style-name="P1"><text:bookmark text:name="oHhPkXrQr12c4"/></text:p>
            </text:section>
          </table:table-cell>
          <table:table-cell table:style-name="Tableau1.E3" office:value-type="string">
            <text:section text:style-name="Sect1" text:name="d13D0eeZsF">
              <text:p text:style-name="P1"><text:bookmark text:name="oHhPkXrQr13c0"/></text:p>
            </text:section>
          </table:table-cell>
        </table:table-row>
        <table:table-row>
          <table:table-cell table:style-name="Tableau1.A14" office:value-type="string">
            <text:section text:style-name="Sect1" text:name="Xzwt2y2laa">
              <text:p text:style-name="P6"><text:bookmark text:name="oHhPkXrQr13c1"/></text:p>
            </text:section>
          </table:table-cell>
          <table:table-cell table:style-name="Tableau1.B14" office:value-type="string">
            <text:section text:style-name="Sect1" text:name="9mrZuu3azf">
              <text:p text:style-name="P1">Iguérande<text:bookmark text:name="oHhPkXrQr13c2"/></text:p>
            </text:section>
          </table:table-cell>
          <table:table-cell table:style-name="Tableau1.C14" office:value-type="string">
            <text:section text:style-name="Sect1" text:name="fT4ohKKIDl">
              <text:p text:style-name="P1"><text:bookmark text:name="oHhPkXrQr13c3"/></text:p>
            </text:section>
          </table:table-cell>
          <table:table-cell table:style-name="Tableau1.D14" office:value-type="string">
            <text:section text:style-name="Sect1" text:name="YgikOxlpKA">
              <text:p text:style-name="P1"><text:bookmark text:name="oHhPkXrQr13c4"/></text:p>
            </text:section>
          </table:table-cell>
          <table:table-cell table:style-name="Tableau1.E14" office:value-type="string">
            <text:section text:style-name="Sect1" text:name="cdMY16YoPY">
              <text:p text:style-name="P1"><text:bookmark text:name="oHhPkXrQr14c0"/></text:p>
            </text:section>
          </table:table-cell>
        </table:table-row>
        <table:table-row>
          <table:table-cell table:style-name="Tableau1.A3" office:value-type="string">
            <text:section text:style-name="Sect1" text:name="pu4gjX3I4z">
              <text:p text:style-name="P6"><text:bookmark text:name="oHhPkXrQr14c1"/></text:p>
            </text:section>
          </table:table-cell>
          <table:table-cell table:style-name="Tableau1.A3" office:value-type="string">
            <text:section text:style-name="Sect1" text:name="t6ZDMs4Ez1">
              <text:p text:style-name="P1">Avrilly<text:bookmark text:name="oHhPkXrQr14c2"/></text:p>
            </text:section>
          </table:table-cell>
          <table:table-cell table:style-name="Tableau1.A3" office:value-type="string">
            <text:section text:style-name="Sect1" text:name="kFx8T1SGPM">
              <text:p text:style-name="P1"><text:bookmark text:name="oHhPkXrQr14c3"/></text:p>
            </text:section>
          </table:table-cell>
          <table:table-cell table:style-name="Tableau1.A3" office:value-type="string">
            <text:section text:style-name="Sect1" text:name="rrC4HYYE8U">
              <text:p text:style-name="P1"><text:bookmark text:name="oHhPkXrQr14c4"/></text:p>
            </text:section>
          </table:table-cell>
          <table:table-cell table:style-name="Tableau1.E3" office:value-type="string">
            <text:section text:style-name="Sect1" text:name="z01d9LyLky">
              <text:p text:style-name="P1"><text:bookmark text:name="oHhPkXrQr15c0"/></text:p>
            </text:section>
          </table:table-cell>
        </table:table-row>
        <table:table-row>
          <table:table-cell table:style-name="Tableau1.A16" office:value-type="string">
            <text:section text:style-name="Sect1" text:name="kADu1YcDI4">
              <text:p text:style-name="P6"><text:bookmark text:name="oHhPkXrQr15c1"/></text:p>
            </text:section>
          </table:table-cell>
          <table:table-cell table:style-name="Tableau1.B16" office:value-type="string">
            <text:section text:style-name="Sect1" text:name="Qh7JyruNtA">
              <text:p text:style-name="P1">​​​Molinet (03)<text:bookmark text:name="oHhPkXrQr15c2"/></text:p>
            </text:section>
          </table:table-cell>
          <table:table-cell table:style-name="Tableau1.C16" office:value-type="string">
            <text:section text:style-name="Sect1" text:name="Hv6g2pUPuH">
              <text:p text:style-name="P1"><text:bookmark text:name="oHhPkXrQr15c3"/></text:p>
            </text:section>
          </table:table-cell>
          <table:table-cell table:style-name="Tableau1.D16" office:value-type="string">
            <text:section text:style-name="Sect1" text:name="uufl4JXx9D">
              <text:p text:style-name="P1">​​​​Molinet<text:bookmark text:name="oHhPkXrQr15c4"/></text:p>
            </text:section>
          </table:table-cell>
          <table:table-cell table:style-name="Tableau1.E16" office:value-type="string">
            <text:section text:style-name="Sect1" text:name="luWlhpiY5N">
              <text:p text:style-name="P1">​M/gratuit<text:bookmark text:name="oHhPkXrQr16c0"/></text:p>
            </text:section>
          </table:table-cell>
        </table:table-row>
        <table:table-row>
          <table:table-cell table:style-name="Tableau1.A3" office:value-type="string">
            <text:section text:style-name="Sect1" text:name="cv7GaJQXiQ">
              <text:p text:style-name="P6"><text:bookmark text:name="oHhPkXrQr16c1"/></text:p>
            </text:section>
          </table:table-cell>
          <table:table-cell table:style-name="Tableau1.A3" office:value-type="string">
            <text:section text:style-name="Sect1" text:name="LwjKxC8tb6">
              <text:p text:style-name="P1">​​Digoin (71)<text:bookmark text:name="oHhPkXrQr16c2"/></text:p>
            </text:section>
          </table:table-cell>
          <table:table-cell table:style-name="Tableau1.A3" office:value-type="string">
            <text:section text:style-name="Sect1" text:name="b67aYFvViv">
              <text:p text:style-name="P1">​​N.D. de la Providence<text:line-break/>Musée de la céramique<text:line-break/>Observaloire, Pont canal<text:bookmark text:name="oHhPkXrQr16c3"/></text:p>
            </text:section>
          </table:table-cell>
          <table:table-cell table:style-name="Tableau1.A3" office:value-type="string">
            <text:section text:style-name="Sect1" text:name="ab1IepqFk0">
              <text:p text:style-name="P1">​​Digoin<text:bookmark text:name="oHhPkXrQr16c4"/></text:p>
            </text:section>
          </table:table-cell>
          <table:table-cell table:style-name="Tableau1.E3" office:value-type="string">
            <text:section text:style-name="Sect1" text:name="vFIi40PlgM">
              <text:p text:style-name="P1">​M/gratuit<text:bookmark text:name="oHhPkXrQr17c0"/></text:p>
            </text:section>
          </table:table-cell>
        </table:table-row>
        <table:table-row>
          <table:table-cell table:style-name="Tableau1.A18" office:value-type="string">
            <text:section text:style-name="Sect1" text:name="bLhyjHLbxY">
              <text:p text:style-name="P6"><text:bookmark text:name="oHhPkXrQr17c1"/></text:p>
            </text:section>
          </table:table-cell>
          <table:table-cell table:style-name="Tableau1.B18" office:value-type="string">
            <text:section text:style-name="Sect1" text:name="xFi3oOCXSr">
              <text:p text:style-name="P1">​​Paray-le-Monial<text:bookmark text:name="oHhPkXrQr17c2"/></text:p>
            </text:section>
          </table:table-cell>
          <table:table-cell table:style-name="Tableau1.C18" office:value-type="string">
            <text:section text:style-name="Sect1" text:name="gr9TbAXELb">
              <text:p text:style-name="P1">​​Basilique du Sacré-Coeur<text:line-break/>Jardin du cloître<text:line-break/>Tour St-Nicolas<text:bookmark text:name="oHhPkXrQr17c3"/></text:p>
            </text:section>
          </table:table-cell>
          <table:table-cell table:style-name="Tableau1.D18" office:value-type="string">
            <text:section text:style-name="Sect1" text:name="RhGiQv3ae2">
              <text:p text:style-name="P1">​Paray-le-Monial<text:bookmark text:name="oHhPkXrQr17c4"/></text:p>
            </text:section>
          </table:table-cell>
          <table:table-cell table:style-name="Tableau1.E18" office:value-type="string">
            <text:section text:style-name="Sect1" text:name="pL8MMaDYO0">
              <text:p text:style-name="P1">​M/gratuit<text:bookmark text:name="oHhPkXrQr18c0"/></text:p>
            </text:section>
          </table:table-cell>
        </table:table-row>
        <table:table-row>
          <table:table-cell table:style-name="Tableau1.A3" office:value-type="string">
            <text:section text:style-name="Sect1" text:name="EUv9OQtxPo">
              <text:p text:style-name="P6"><text:bookmark text:name="oHhPkXrQr18c1"/></text:p>
            </text:section>
          </table:table-cell>
          <table:table-cell table:style-name="Tableau1.A3" office:value-type="string">
            <text:section text:style-name="Sect1" text:name="jmY8eru7bT">
              <text:p text:style-name="P1">​Charolles<text:bookmark text:name="oHhPkXrQr18c2"/></text:p>
            </text:section>
          </table:table-cell>
          <table:table-cell table:style-name="Tableau1.A3" office:value-type="string">
            <text:section text:style-name="Sect1" text:name="DaKNcX1wrP">
              <text:p text:style-name="P1">​Musée du Prieuré (faïences)<text:line-break/>Maison du Charolais<text:bookmark text:name="oHhPkXrQr18c3"/></text:p>
            </text:section>
          </table:table-cell>
          <table:table-cell table:style-name="Tableau1.A3" office:value-type="string">
            <text:section text:style-name="Sect1" text:name="DQAYJGbGgv">
              <text:p text:style-name="P1">​​Charolles<text:bookmark text:name="oHhPkXrQr18c4"/></text:p>
            </text:section>
          </table:table-cell>
          <table:table-cell table:style-name="Tableau1.E3" office:value-type="string">
            <text:section text:style-name="Sect1" text:name="g64Ff984Vg">
              <text:p text:style-name="P1">​​​​Aire ext Camping/payant<text:bookmark text:name="oHhPkXrQr19c0"/></text:p>
            </text:section>
          </table:table-cell>
        </table:table-row>
        <table:table-row>
          <table:table-cell table:style-name="Tableau1.A20" office:value-type="string">
            <text:section text:style-name="Sect1" text:name="xJix8IVejm">
              <text:p text:style-name="P6"><text:bookmark text:name="oHhPkXrQr19c1"/></text:p>
            </text:section>
          </table:table-cell>
          <table:table-cell table:style-name="Tableau1.B20" office:value-type="string">
            <text:section text:style-name="Sect1" text:name="rqxhSRi0gq">
              <text:p text:style-name="P1">​​Charlieu (42)<text:bookmark text:name="oHhPkXrQr19c2"/></text:p>
            </text:section>
          </table:table-cell>
          <table:table-cell table:style-name="Tableau1.C20" office:value-type="string">
            <text:section text:style-name="Sect1" text:name="H13uTrrYQH">
              <text:p text:style-name="P3">​​<text:span text:style-name="T2">Châteauneuf : église romane,</text:span></text:p>
              <text:p text:style-name="P3">Abbaye Bénédictine, tour <text:line-break/>Philippe-Auguste, Maison des Anglais, couvent des Cordeliers<text:bookmark text:name="oHhPkXrQr19c3"/></text:p>
            </text:section>
          </table:table-cell>
          <table:table-cell table:style-name="Tableau1.D20" office:value-type="string">
            <text:section text:style-name="Sect1" text:name="lloolhjtb2">
              <text:p text:style-name="P1">​​​Pouilly-sous-Charlieu<text:bookmark text:name="oHhPkXrQr19c4"/></text:p>
            </text:section>
          </table:table-cell>
          <table:table-cell table:style-name="Tableau1.E20" office:value-type="string">
            <text:section text:style-name="Sect1" text:name="8dmzEIXY6b">
              <text:p text:style-name="P1">​M/gratuit<text:bookmark text:name="oHhPkXrQr20c0"/></text:p>
            </text:section>
          </table:table-cell>
        </table:table-row>
        <table:table-row>
          <table:table-cell table:style-name="Tableau1.A3" office:value-type="string">
            <text:section text:style-name="Sect1" text:name="UrpMucaLeL">
              <text:p text:style-name="P6"><text:bookmark text:name="oHhPkXrQr20c1"/></text:p>
            </text:section>
          </table:table-cell>
          <table:table-cell table:style-name="Tableau1.A3" office:value-type="string">
            <text:section text:style-name="Sect1" text:name="a5TZu9w6O4">
              <text:p text:style-name="P1">St-André-d'Apchon<text:bookmark text:name="oHhPkXrQr20c2"/></text:p>
            </text:section>
          </table:table-cell>
          <table:table-cell table:style-name="Tableau1.A3" office:value-type="string">
            <text:section text:style-name="Sect1" text:name="OZRvbH1O0M">
              <text:p text:style-name="P2"><text:bookmark text:name="oHhPkXrQr20c3"/>Château, église</text:p>
            </text:section>
          </table:table-cell>
          <table:table-cell table:style-name="Tableau1.A3" office:value-type="string">
            <text:section text:style-name="Sect1" text:name="WbqgKBL5gJ">
              <text:p text:style-name="P1"><text:bookmark text:name="oHhPkXrQr20c4"/></text:p>
            </text:section>
          </table:table-cell>
          <table:table-cell table:style-name="Tableau1.E3" office:value-type="string">
            <text:section text:style-name="Sect1" text:name="2qyhZG4rnC">
              <text:p text:style-name="P1"><text:bookmark text:name="oHhPkXrQr21c0"/></text:p>
            </text:section>
          </table:table-cell>
        </table:table-row>
        <table:table-row>
          <table:table-cell table:style-name="Tableau1.A22" office:value-type="string">
            <text:section text:style-name="Sect1" text:name="Iu6cQyoOZl">
              <text:p text:style-name="P6"><text:bookmark text:name="oHhPkXrQr21c1"/></text:p>
            </text:section>
          </table:table-cell>
          <table:table-cell table:style-name="Tableau1.B22" office:value-type="string">
            <text:section text:style-name="Sect1" text:name="gH50UXXsBj">
              <text:p text:style-name="P1">Villemontais<text:bookmark text:name="oHhPkXrQr21c2"/></text:p>
            </text:section>
          </table:table-cell>
          <table:table-cell table:style-name="Tableau1.C22" office:value-type="string">
            <text:section text:style-name="Sect1" text:name="ZHRbHyD3Eq">
              <text:p text:style-name="P1"><text:bookmark text:name="oHhPkXrQr21c3"/></text:p>
            </text:section>
          </table:table-cell>
          <table:table-cell table:style-name="Tableau1.D22" office:value-type="string">
            <text:section text:style-name="Sect1" text:name="opOcb6TzIH">
              <text:p text:style-name="P1"><text:bookmark text:name="oHhPkXrQr21c4"/></text:p>
            </text:section>
          </table:table-cell>
          <table:table-cell table:style-name="Tableau1.E22" office:value-type="string">
            <text:section text:style-name="Sect1" text:name="XpZm0B8M7y">
              <text:p text:style-name="P1"><text:bookmark text:name="oHhPkXrQr22c0"/></text:p>
            </text:section>
          </table:table-cell>
        </table:table-row>
        <table:table-row>
          <table:table-cell table:style-name="Tableau1.A3" office:value-type="string">
            <text:section text:style-name="Sect1" text:name="vQfemRWOoA">
              <text:p text:style-name="P6"><text:bookmark text:name="oHhPkXrQr22c1"/></text:p>
            </text:section>
          </table:table-cell>
          <table:table-cell table:style-name="Tableau1.A3" office:value-type="string">
            <text:section text:style-name="Sect1" text:name="NQQYUYWPW4">
              <text:p text:style-name="P1">​St-Just-en-Chevalet<text:bookmark text:name="oHhPkXrQr22c2"/></text:p>
            </text:section>
          </table:table-cell>
          <table:table-cell table:style-name="Tableau1.A3" office:value-type="string">
            <text:section text:style-name="Sect1" text:name="S9pguMXsTs">
              <text:p text:style-name="P1"><text:bookmark text:name="oHhPkXrQr22c3"/></text:p>
            </text:section>
          </table:table-cell>
          <table:table-cell table:style-name="Tableau1.A3" office:value-type="string">
            <text:section text:style-name="Sect1" text:name="W8lcwiMU57">
              <text:p text:style-name="P1">​St-Just-en-Chevalet<text:bookmark text:name="oHhPkXrQr22c4"/></text:p>
            </text:section>
          </table:table-cell>
          <table:table-cell table:style-name="Tableau1.E3" office:value-type="string">
            <text:section text:style-name="Sect1" text:name="urYI3kBAAU">
              <text:p text:style-name="P1">​M/?<text:bookmark text:name="oHhPkXrQr23c0"/></text:p>
            </text:section>
          </table:table-cell>
        </table:table-row>
        <table:table-row>
          <table:table-cell table:style-name="Tableau1.A24" office:value-type="string">
            <text:section text:style-name="Sect1" text:name="5C6Ti06V3F">
              <text:p text:style-name="P6"><text:bookmark text:name="oHhPkXrQr23c1"/></text:p>
            </text:section>
          </table:table-cell>
          <table:table-cell table:style-name="Tableau1.B24" office:value-type="string">
            <text:section text:style-name="Sect1" text:name="7Y2AcEyf14">
              <text:p text:style-name="P1">​Balbigny<text:bookmark text:name="oHhPkXrQr23c2"/></text:p>
            </text:section>
          </table:table-cell>
          <table:table-cell table:style-name="Tableau1.C24" office:value-type="string">
            <text:section text:style-name="Sect1" text:name="bvHMua1Vw7">
              <text:p text:style-name="P1">​​Pouilly-lès-Feurs<text:line-break/>Pommiers<text:bookmark text:name="oHhPkXrQr23c3"/></text:p>
            </text:section>
          </table:table-cell>
          <table:table-cell table:style-name="Tableau1.D24" office:value-type="string">
            <text:section text:style-name="Sect1" text:name="YmGGU0nBoi">
              <text:p text:style-name="P1">​​Roanne<text:bookmark text:name="oHhPkXrQr23c4"/></text:p>
            </text:section>
          </table:table-cell>
          <table:table-cell table:style-name="Tableau1.E24" office:value-type="string">
            <text:section text:style-name="Sect1" text:name="yqdel07jtZ">
              <text:p text:style-name="P1">M/payant</text:p>
            </text:section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"/>
      <text:p text:style-name="Standard"><draw:frame draw:style-name="fr1" draw:name="Image2" text:anchor-type="paragraph" svg:x="13.421cm" svg:y="0.716cm" svg:width="3.441cm" svg:height="9.53cm" draw:z-index="0"><draw:image xlink:href="Pictures/10000201000000E7000001D4036DCC8FE93DB24F.png" xlink:type="simple" xlink:show="embed" xlink:actuate="onLoad" loext:mime-type="image/png"/></draw:frame><draw:frame draw:style-name="fr1" draw:name="Image1" text:anchor-type="paragraph" svg:x="0.185cm" svg:y="0.492cm" svg:width="12.92cm" svg:height="9.818cm" draw:z-index="1"><draw:image xlink:href="Pictures/10000201000002FE00000246B3A2D7C59949E73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style:shadow="none" style:writing-mode="pag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20:44:07.524000000</meta:creation-date>
    <dc:date>2018-05-22T21:32:22.363000000</dc:date>
    <meta:editing-duration>PT44M17S</meta:editing-duration>
    <meta:editing-cycles>4</meta:editing-cycles>
    <meta:generator>LibreOffice/5.4.6.2$Windows_x86 LibreOffice_project/4014ce260a04f1026ba855d3b8d91541c224eab8</meta:generator>
    <meta:document-statistic meta:table-count="1" meta:image-count="2" meta:object-count="0" meta:page-count="2" meta:paragraph-count="73" meta:word-count="173" meta:character-count="1376" meta:non-whitespace-character-count="1224"/>
  </office:meta>
</office:document-meta>
</file>